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officeooo:paragraph-rsid="0012631b"/>
    </style:style>
    <style:style style:name="P9" style:family="paragraph" style:parent-style-name="EXPEDIENTE">
      <style:paragraph-properties fo:line-height="150%"/>
      <style:text-properties officeooo:paragraph-rsid="00175d45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75d45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75d45" style:font-size-asian="9.60000038146973pt" style:font-weight-asian="bold" style:font-size-complex="11pt" style:font-weight-complex="bold"/>
    </style:style>
    <style:style style:name="T10" style:family="text">
      <style:text-properties officeooo:rsid="00178a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5">La Comisión de Educación, Ciencia, Tecnología e Innovación ha considerado el Proyecto de Comunicación </text:span><text:span text:style-name="T8">Nº </text:span><text:span text:style-name="T9">48563 – FSP – Ciudad Futura, </text:span><text:span text:style-name="T5">del diputado </text:span><text:span text:style-name="T6">Del Frade</text:span><text:span text:style-name="T5">, por el cual </text:span><text:span text:style-name="T6">s</text:span>e solicita disponga informar si la matrícula del nivel inicial suma 121.241 niños y niñas en los niveles estatales y privados y si esos números solamente representan el 19,5 por ciento de la población de esas edad<text:span text:style-name="T5">; y, por las razones expuestas en los fundamentos y las que podrá dar el miembro informante, esta Comisión aconseja la aprobación del texto </text:span><text:span text:style-name="T7">presentado que a continuación se transcribe</text:span><text:span text:style-name="T5">: </text:span></text:p>
      <text:p text:style-name="P5">PROYECTO DE COMUNICACIÓN</text:p>
      <text:p text:style-name="P8"><text:span text:style-name="T4">La Cámara de Diputados de la Provincia, vería con agrado que </text:span><text:span text:style-name="T3">el Poder Ejecutivo, a través de sus organismos correspondientes, informe sí la matrícula del nivel inicial suma 121.241 niñas y niños en los niveles estatales y privados y si esos números solamente representan el 19,5 por ciento de la población de esa edad y, en tal caso, qué medidas se están implementando desde el Ministerio de Educación de la </text:span><text:span text:style-name="T4">Provincia de Santa fe para ampliar la inclusión.</text:span></text:p>
      <text:p text:style-name="P7"/>
      <text:p text:style-name="P6">Sala de <text:span text:style-name="T2">la Comisión </text:span><text:span text:style-name="T10">mixta</text:span><text:span text:style-name="T2">, </text:span><text:span text:style-name="T10">10 de agosto de 2022.</text:span><text:span text:style-name="T2"> </text:span></text:p>
      <text:p text:style-name="P6">Diputados Balagué, Di Stefano, Donnet, Hynes, Peralta, Argañaraz,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10T11:03:16.035406671</dc:date>
    <meta:print-date>2017-03-29T09:42:11.806000000</meta:print-date>
    <meta:editing-cycles>55</meta:editing-cycles>
    <meta:editing-duration>PT1H22M41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42" meta:character-count="1487" meta:non-whitespace-character-count="1248"/>
  </office:meta>
</office:document-meta>
</file>